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met bezwaarmogelijkheid voor het graven van een sloot - Noorderhemweg 8 in Roelofarendsveen - W20160059</text:p>
      <text:section text:name="zakelijke-mededeling_id1-3-2" text:style-name="zakelijke-mededeling">
        <text:section text:name="zakelijke-mededeling-tekst_id1-3-2-1" text:style-name="zakelijke-mededeling-tekst">
          <text:section text:name="tekst_id1-3-2-1-1" text:style-name="tekst">
            <text:p text:style-name="common-al">Verzenddatum: 18 april 2016</text:p>
            <text:p text:style-name="common-al">Activiteit(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90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bezwaarmogelijkheid voor het graven van een sloot - Noorderhemweg 8 in Roelofarendsveen - W20160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42</meta:user-defined>
    <meta:user-defined meta:name="OVERHEIDop.GmbID/DC.identifier">gmb-2016-490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 8</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06 468430</meta:user-defined>
    <meta:user-defined meta:name="OVERHEIDop.versieInformatie"/>
  </office:meta>
</office:document-meta>
</file>