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tijdelijke unit, Park De Ruyschlaan, nabij De Ruyschlaan 193A, Amstelveen - Zaaknummer Z-2016/010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april 2016</text:span>
          </text:p>
            <text:p text:style-name="common-al">Het plaatsen van een tijdelijke unit, Park De Ruyschlaan, nabij De Ruyschlaan 193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04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4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4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tijdelijke unit, Park De Ruyschlaan, nabij De Ruyschlaan 193A, Amstelveen - Zaaknummer Z-2016/0104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40</meta:user-defined>
    <meta:user-defined meta:name="OVERHEIDop.GmbID/DC.identifier">gmb-2016-49040</meta:user-defined>
    <meta:user-defined meta:name="OVERHEID.TaxonomieBeleidsagenda/OVERHEID.category">Ruimte en infrastructuur | Organisatie en beleid</meta:user-defined>
    <meta:user-defined meta:name="OVERHEIDop.referentienummer">Z-2016/010402</meta:user-defined>
    <meta:user-defined meta:name="DCTERMS.abstract">het plaatsen van een tijdelijke uni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E 193</meta:user-defined>
    <meta:user-defined meta:name="OVERHEIDop.woonplaats">Amstelveen</meta:user-defined>
    <meta:user-defined meta:name="OVERHEIDop.straatnaam">De Ruysc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90 480367</meta:user-defined>
    <meta:user-defined meta:name="OVERHEIDop.versieInformatie"/>
  </office:meta>
</office:document-meta>
</file>