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invulling evenementenraamvergunning voor het organiseren van het Kinderfort, Fort bij Vechten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20-04-2016 </text:p>
            <text:p text:style-name="common-al">Locatie: Fort bij Vechten in Bunnik</text:p>
            <text:p text:style-name="common-al">Datum en tijdstip van het evenement: 17-04-2016 van 11:00 uur tot 17:00 uur </text:p>
            <text:p text:style-name="common-al">Zaaknummer: 338077</text:p>
            <text:p text:style-name="common-al">Bestuursorgaan: college van burgemeester en wethouders</text:p>
            <text:p text:style-name="common-al">Datum verzending besluit: 15-04-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49039</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039</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039</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estemming invulling evenementenraamvergunning voor het organiseren van het Kinderfort, Fort bij Vechten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039</meta:user-defined>
    <meta:user-defined meta:name="OVERHEIDop.GmbID/DC.identifier">gmb-2016-4903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HE 2</meta:user-defined>
    <meta:user-defined meta:name="OVERHEIDop.woonplaats">Bunnik</meta:user-defined>
    <meta:user-defined meta:name="OVERHEIDop.straatnaam">Marsdijk</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39777 452106</meta:user-defined>
    <meta:user-defined meta:name="OVERHEIDop.versieInformatie"/>
  </office:meta>
</office:document-meta>
</file>