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de kantoorruimte door middel van een aanbouw, Bergerweg 8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BK8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ergerweg 80 A Alkmaar</text:span>: het vergroten van de kantoorruimte door middel van een aanbouw </text:p>
            <text:p text:style-name="common-al">Datum ontvangst: 24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90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groten van de kantoorruimte door middel van een aanbouw, Bergerweg 80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36</meta:user-defined>
    <meta:user-defined meta:name="OVERHEIDop.GmbID/DC.identifier">gmb-2016-4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K 80a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73 516940</meta:user-defined>
    <meta:user-defined meta:name="OVERHEIDop.versieInformatie"/>
  </office:meta>
</office:document-meta>
</file>