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Guldenberg 4, 5268 KR in Helvoirt (SM29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et verwijderen van asbesthoudende dakplaten ( 18m2)</text:p>
            <text:p text:style-name="common-al">Datum ontvankelijk: 31-03-2016</text:p>
            <text:p text:style-name="common-al">Aangegeven is de datum dat de melding ontvankelijk is. Tegen deze melding kunnen geen bezwaren of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03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Guldenberg 4, 5268 KR in Helvoirt (SM29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30</meta:user-defined>
    <meta:user-defined meta:name="OVERHEIDop.GmbID/DC.identifier">gmb-2016-49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KR 4</meta:user-defined>
    <meta:user-defined meta:name="OVERHEIDop.woonplaats">Helvoirt</meta:user-defined>
    <meta:user-defined meta:name="OVERHEIDop.straatnaam">Guldenber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146 406458</meta:user-defined>
    <meta:user-defined meta:name="OVERHEIDop.versieInformatie"/>
  </office:meta>
</office:document-meta>
</file>