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Slingeweg 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Slingeweg 20    </text:p>
            <text:p text:style-name="common-al">Voor:               Aanleggen houtwallen en ondergrondse leidingen, datum besluit 11-0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903</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3</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3</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Slinge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4903</meta:user-defined>
    <meta:user-defined meta:name="OVERHEIDop.GmbID/DC.identifier">gmb-2016-49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5AG 20</meta:user-defined>
    <meta:user-defined meta:name="OVERHEIDop.woonplaats">Winterswijk Brinkheurne</meta:user-defined>
    <meta:user-defined meta:name="OVERHEIDop.straatnaam">De Sling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767 441257</meta:user-defined>
    <meta:user-defined meta:name="OVERHEIDop.versieInformatie"/>
  </office:meta>
</office:document-meta>
</file>