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een buitenschoolse opvangvoorziening in een sportkantine, Sportlaan 33, Amstelveen - Zaaknummer Z-2015/062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april 2016</text:span>
          </text:p>
            <text:p text:style-name="common-al">Het realiseren van een buitenschoolse opvangvoorziening in een sportkantin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8 mei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02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2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een buitenschoolse opvangvoorziening in een sportkantine, Sportlaan 33, Amstelveen - Zaaknummer Z-2015/0629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29</meta:user-defined>
    <meta:user-defined meta:name="OVERHEIDop.GmbID/DC.identifier">gmb-2016-49029</meta:user-defined>
    <meta:user-defined meta:name="OVERHEID.TaxonomieBeleidsagenda/OVERHEID.category">Ruimte en infrastructuur | Organisatie en beleid</meta:user-defined>
    <meta:user-defined meta:name="OVERHEIDop.referentienummer">Z-2015/062903</meta:user-defined>
    <meta:user-defined meta:name="DCTERMS.abstract">Het realiseren van een buitenschoolse opvangvoorziening in een sportkantin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45 478121</meta:user-defined>
    <meta:user-defined meta:name="OVERHEIDop.versieInformatie"/>
  </office:meta>
</office:document-meta>
</file>