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Brumholt 4, 6086 PW N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bouwen bedrijfsloods) op het adres Brumholt 4, 6086 PW Neer.  Dit besluit is 5 april 2016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49014</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014</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014</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omgevingsvergunning (reguliere voorbereidingsprocedure) - Brumholt 4, 6086 PW N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9014</meta:user-defined>
    <meta:user-defined meta:name="OVERHEIDop.GmbID/DC.identifier">gmb-2016-4901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86PW 4</meta:user-defined>
    <meta:user-defined meta:name="OVERHEIDop.woonplaats">Neer</meta:user-defined>
    <meta:user-defined meta:name="OVERHEIDop.straatnaam">Brumholt</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95388 364717</meta:user-defined>
    <meta:user-defined meta:name="OVERHEIDop.versieInformatie"/>
  </office:meta>
</office:document-meta>
</file>