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Kollenberg 43, 5296LC in Esch (29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onhuis</text:p>
            <text:p text:style-name="common-al">Activiteit: Bouwen</text:p>
            <text:p text:style-name="common-al">Datum verleend: 18-4-2016</text:p>
            <text:p text:style-name="common-al"/>
            <text:p text:style-name="common-al">Aangegeven is datum van besluit. Op dit besluit zijn de volgende procedures van toepassing: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 </text:p>
            <text:p text:style-name="common-al">
            <text:span text:style-name="nadrukvet">Procedure voorlopige voorziening</text:span>
          </text:p>
            <text:p text:style-name="last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901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 Kollenberg 43, 5296LC in Esch (295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13</meta:user-defined>
    <meta:user-defined meta:name="OVERHEIDop.GmbID/DC.identifier">gmb-2016-49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96LC 43</meta:user-defined>
    <meta:user-defined meta:name="OVERHEIDop.woonplaats">Esch</meta:user-defined>
    <meta:user-defined meta:name="OVERHEIDop.straatnaam">Kollenber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8024 402503</meta:user-defined>
    <meta:user-defined meta:name="OVERHEIDop.versieInformatie"/>
  </office:meta>
</office:document-meta>
</file>