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Franke-ven 15, 6085 DB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rijstaande overkapping met tuinhuis en erfafscheiding) op het adres Franke-ven 15, 6085 DB Horn. Dit besluit is 11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900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0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0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Franke-ven 15, 6085 DB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08</meta:user-defined>
    <meta:user-defined meta:name="OVERHEIDop.GmbID/DC.identifier">gmb-2016-490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DB 15</meta:user-defined>
    <meta:user-defined meta:name="OVERHEIDop.woonplaats">Horn</meta:user-defined>
    <meta:user-defined meta:name="OVERHEIDop.straatnaam">Franke-ve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766 358386</meta:user-defined>
    <meta:user-defined meta:name="OVERHEIDop.versieInformatie"/>
  </office:meta>
</office:document-meta>
</file>