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 WAAJ Renders</text:p>
      <text:section text:name="regeling_id1-3-2" text:style-name="regeling">
        <text:section text:name="aanhef_id1-3-2-1" text:style-name="aanhef">
          <text:section text:name="preambule_id1-3-2-1-1" text:style-name="preambule">
            <text:p text:style-name="al">Het college van burgermeester en wethouders heeft besloten om onderstaande persoon uit te schrijven uit de basisregistratie personen (BRP):</text:p>
            <text:p text:style-name="al"/>
            <text:p text:style-name="al">W.A.A.J. Renders, geb. datum 08-03-1971</text:p>
            <text:p text:style-name="al"/>
            <text:p text:style-name="al">Op 18-03-2016 is hem/haar bij aangetekend schrijven medegedeeld dat het college van burgemeester en wethouders van Schijndel het besluit wilde nemen om ambtshalve over te gaan tot het opnemen van een onbekend adres op zijn/haar persoonslijst.</text:p>
            <text:p text:style-name="al">Hij/zij is toen in de gelegenheid gesteld om binnen 4 weken na verzending van genoemd schrijven zijn/haar zienswijze schriftelijk kenbaar te maken en eventueel mondeling te komen toelichten.</text:p>
            <text:p text:style-name="al">Hij/zij heeft daarvan geen gebruik gemaakt.</text:p>
            <text:p text:style-name="al"/>
            <text:p text:style-name="al">
            <text:span text:style-name="nadrukvet">Uitschrijving BRP</text:span>
          </text:p>
            <text:p text:style-name="al">Volgens artikel 2.22 lid 1 van de Wet basisregistratie personen heeft het college van burgemeester en wethouders bovenvermeld besluit genomen en zijn de gegevens met betrekking tot zijn/haar verblijfplaats gewijzigd in: vertrokken naar “onbekend”. De datum van wijziging is ingevolge artikel 2.22 lid 2 van de Wet BRP: 18-03-2016.</text:p>
            <text:p text:style-name="al"/>
            <text:p text:style-name="al">
            <text:span text:style-name="nadrukvet">Bezwaar</text:span>
          </text:p>
            <text:p text:style-name="al">Als u het niet eens bent met dit besluit, kunt u binnen zes weken na de datum van publicatie een bezwaarschrift indienen. Dit richt u aan burgemeester en wethouders van Schijndel, Postbus 5, 5480 AA Schijndel.</text:p>
            <text:p text:style-name="al">Hierin vermeldt u in ieder geval:</text:p>
            <text:list text:style-name="id1-3-2-1-1-15">
              <text:list-item text:style-override="id1-3-2-1-1-15-1">
                <text:number>1.</text:number>
                <text:p text:style-name="al">uw naam;</text:p>
              </text:list-item>
              <text:list-item text:style-override="id1-3-2-1-1-15-2">
                <text:number>2.</text:number>
                <text:p text:style-name="al">uw adres;</text:p>
              </text:list-item>
              <text:list-item text:style-override="id1-3-2-1-1-15-3">
                <text:number>3.</text:number>
                <text:p text:style-name="al">een omschrijving van het besluit;</text:p>
              </text:list-item>
              <text:list-item text:style-override="id1-3-2-1-1-15-4">
                <text:number>4.</text:number>
                <text:p text:style-name="al">de motivering van uw bezwaar;</text:p>
              </text:list-item>
              <text:list-item text:style-override="id1-3-2-1-1-15-5">
                <text:number>5.</text:number>
                <text:p text:style-name="al">de datum;</text:p>
              </text:list-item>
              <text:list-item text:style-override="id1-3-2-1-1-15-6">
                <text:number>6.</text:number>
                <text:p text:style-name="al">uw handtekening.</text:p>
              </text:list-item>
            </text:list>
            <text:p text:style-name="al">In spoedeisende gevallen kunt u gelijktijdig de voorzieningenrechter van de rechtbank ’s-Hertogenbosch verzoeken om een voorlopige voorziening te treffen. Het verzoek richt u aan de voorzieningenrechter van de rechtbank ’s-Hertogenbosch, Postbus 90125, 5200 MA ’s-Hertogenbosch. Hiervoor brengt de rechtbank u kosten in rekening.</text:p>
            <text:p text:style-name="al"> </text:p>
            <text:p text:style-name="al">
            <text:span text:style-name="nadrukvet">Informatie</text:span>
          </text:p>
            <text:p text:style-name="al">Voor vragen over dit besluit kunt u contact opnemen met de afdeling Publiekzaken, cluster Burgerzaken, tel. 073-5440999.</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4900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0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0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schrijving basisregistratie personen (BRP), WAAJ Rend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06</meta:user-defined>
    <meta:user-defined meta:name="OVERHEIDop.GmbID/DC.identifier">gmb-2016-4900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NG</meta:user-defined>
    <meta:user-defined meta:name="OVERHEIDop.woonplaats">Schijndel</meta:user-defined>
    <meta:user-defined meta:name="OVERHEIDop.straatnaam">Markt</meta:user-defined>
    <meta:user-defined meta:name="OVERHEID.Gemeente/OVERHEID.authority">Schijndel</meta:user-defined>
    <meta:user-defined meta:name="OVERHEID.Gemeente/DCTERMS.publisher">Schijndel</meta:user-defined>
    <meta:user-defined meta:name="OVERHEIDgvop.Informatietype/DC.type">Overige overheidsinformatie</meta:user-defined>
    <meta:user-defined meta:name="OVERHEID.EPSG28992/DC.spatial">158321 403346</meta:user-defined>
    <meta:user-defined meta:name="OVERHEIDop.versieInformatie"/>
  </office:meta>
</office:document-meta>
</file>