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ollander 12, 6093 P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rrichten van een andere activiteit die van invloed kan zijn op de fysieke leefomgeving (wijziging aantal dieren en stalsystemen) op het adres Hollander 12, 6093 PC Heythuysen. Dit besluit is 12 april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900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0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0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Hollander 12, 6093 PC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004</meta:user-defined>
    <meta:user-defined meta:name="OVERHEIDop.GmbID/DC.identifier">gmb-2016-490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PC 12</meta:user-defined>
    <meta:user-defined meta:name="OVERHEIDop.woonplaats">Heythuysen</meta:user-defined>
    <meta:user-defined meta:name="OVERHEIDop.straatnaam">Hollander</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7833 366476</meta:user-defined>
    <meta:user-defined meta:name="OVERHEIDop.versieInformatie"/>
  </office:meta>
</office:document-meta>
</file>