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orpstraat 75, 6093 E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van 2 woningen) op het adres Dorpstraat 75, 6093 EB Heythuysen. Dit besluit is 11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900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Dorpstraat 75, 6093 EB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00</meta:user-defined>
    <meta:user-defined meta:name="OVERHEIDop.GmbID/DC.identifier">gmb-2016-49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B 75</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912 362422</meta:user-defined>
    <meta:user-defined meta:name="OVERHEIDop.versieInformatie"/>
  </office:meta>
</office:document-meta>
</file>