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pirituele beurs Hapert</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6 januari 2016 aan Stichting Deva een vergunning is verzonden voor het organiseren van een spirituele beurs op 24 april en 16 oktober 2016 van 11.00 tot 17.00 uur, in gemeenschapshuis Den Tref in Hapert. </text:p>
            <text:p text:style-name="common-al"/>
            <text:p text:style-name="common-al">Dit besluit ligt vanaf 21 januar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9 januar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90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pirituele beurs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900</meta:user-defined>
    <meta:user-defined meta:name="OVERHEIDop.GmbID/DC.identifier">gmb-2016-490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Alexanderhof</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494 375652</meta:user-defined>
    <meta:user-defined meta:name="OVERHEIDop.versieInformatie"/>
  </office:meta>
</office:document-meta>
</file>