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7: aanvraag vergunning oprichten woning (OV 20160178/230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pril 2016</text:span> is een aanvraag om een omgevingsvergunning binnengekomen voor deze locatie. Het gaat om het <text:span text:style-name="nadrukvet">oprichten van een woning</text:span><text:span text:style-name="nadrukvet">(betreft kavel V-3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9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17: aanvraag vergunning oprichten woning (OV 20160178/23003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8</meta:user-defined>
    <meta:user-defined meta:name="OVERHEIDop.GmbID/DC.identifier">gmb-2016-4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H 28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73 545929</meta:user-defined>
    <meta:user-defined meta:name="OVERHEIDop.versieInformatie"/>
  </office:meta>
</office:document-meta>
</file>