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en horecavergunning Stichting Maatvast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oornemens een vergunning</text:p>
            <text:p text:style-name="common-al">te verlenen voor:</text:p>
            <text:p text:style-name="common-al"/>
            <text:p text:style-name="common-al">
            <text:span text:style-name="nadrukvet">Vijfhuizen</text:span>
          </text:p>
            <text:p text:style-name="common-al">Kromme Spieringweg 436, 2141 AN Vijfhuizen, Stichting Maatvast Haarlemmermeer voor dorpshuis/multifunctioneel centrum ‘D’ Ouwe Waterwolf’, datum besluit 4 april 2016, verzenddatum 5 april 2016, dossiernummer 1432593. </text:p>
            <text:p text:style-name="common-al"/>
            <text:p text:style-name="common-al">Het betreft een paracommerciële vergunning.</text:p>
            <text:p text:style-name="common-al"/>
            <text:p text:style-name="common-al">
            <text:span text:style-name="nadrukvet">Inzien</text:span>
          </text:p>
            <text:p text:style-name="common-al">Het ontwerpbesluit en de bijbehorende stukken liggen van 5 april 2016 tot en met 17 mei 2016 ter inzage in het raadhuis.</text:p>
            <text:p text:style-name="common-al"/>
            <text:p text:style-name="common-al">
            <text:span text:style-name="nadrukvet">Zienswijzen</text:span>
          </text:p>
            <text:p text:style-name="common-al">Tijdens de periode van terinzagelegging kunnen (bij voorkeur) schriftelijke en mondelinge zienswijzen worden ingebracht.</text:p>
            <text:p text:style-name="common-al"/>
            <text:p text:style-name="common-al">Schriftelijke zienswijzen richten aan:</text:p>
            <text:p text:style-name="common-al">De burgemeester van de gemeente Haarlemmermeer,</text:p>
            <text:p text:style-name="common-al">t.a.v. Team Vergunningen.</text:p>
            <text:p text:style-name="common-al"/>
            <text:p text:style-name="common-al">Voor mondelinge zienswijzen melden in het raadhuis. </text:p>
            <text:p text:style-name="common-al">Tegen het uiteindelijke besluit kan slechts beroep worden ingediend als ook een zienswijze is ingebracht tegen het ontwerpbesluit als u belanghebbende b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899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9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9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en horecavergunning Stichting Maatvast Haarlemm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97</meta:user-defined>
    <meta:user-defined meta:name="OVERHEIDop.GmbID/DC.identifier">gmb-2016-489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41AN 436</meta:user-defined>
    <meta:user-defined meta:name="OVERHEIDop.woonplaats">Vijfhuizen</meta:user-defined>
    <meta:user-defined meta:name="OVERHEIDop.straatnaam">Kromme Spiering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6671 485143</meta:user-defined>
    <meta:user-defined meta:name="OVERHEIDop.versieInformatie"/>
  </office:meta>
</office:document-meta>
</file>