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 (Hoofdstraat), het geven van een demonstratie houtcarfing en het houden van een tractorenshow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3 april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Plein (Hoofdstraat), aanvraag het geven van een demonstratie houtcarfing en het houden van een tractorenshow op zaterdag 16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4899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Plein (Hoofdstraat), het geven van een demonstratie houtcarfing en het houden van een tractorenshow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95</meta:user-defined>
    <meta:user-defined meta:name="OVERHEIDop.GmbID/DC.identifier">gmb-2016-4899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AB 25b</meta:user-defined>
    <meta:user-defined meta:name="OVERHEIDop.woonplaats">Borger</meta:user-defined>
    <meta:user-defined meta:name="OVERHEIDop.straatnaam">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9430 549495</meta:user-defined>
    <meta:user-defined meta:name="OVERHEIDop.versieInformatie"/>
  </office:meta>
</office:document-meta>
</file>