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angweerder Wielen: aanvraag vergunning verdiepen Langweerder Wielen (OV 20160181/2276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16</text:span> is een aanvraag om een omgevingsvergunning binnengekomen voor deze locatie. Het gaat om het <text:span text:style-name="nadrukvet">verdiepen van de Langwarder Wielen in combinatie met de realisatie van Knooppunt Joure A6/A7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99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Langweerder Wielen: aanvraag vergunning verdiepen Langweerder Wielen (OV 20160181/2276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4</meta:user-defined>
    <meta:user-defined meta:name="OVERHEIDop.GmbID/DC.identifier">gmb-2016-48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DV 15a</meta:user-defined>
    <meta:user-defined meta:name="OVERHEIDop.woonplaats">Boornzwaag</meta:user-defined>
    <meta:user-defined meta:name="OVERHEIDop.straatnaam">Mûzekamp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629 553776</meta:user-defined>
    <meta:user-defined meta:name="OVERHEIDop.versieInformatie"/>
  </office:meta>
</office:document-meta>
</file>