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en horecavergunning Stichting Maatvast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vergunning</text:p>
            <text:p text:style-name="common-al">te verlenen voor:</text:p>
            <text:p text:style-name="common-al"/>
            <text:p text:style-name="common-al">
            <text:span text:style-name="nadrukvet">Beinsdorp</text:span>
          </text:p>
            <text:p text:style-name="common-al">Rietkraag 5, 2144 KA Beinsdorp, Stichting Maatvast Haarlemmermeer voor dorpshuis/multifunctioneel centrum ‘Het Eiland’,  datum besluit 4 april 2016, verzenddatum 5 april 2016,  dossiernummer 1471293. </text:p>
            <text:p text:style-name="common-al"/>
            <text:p text:style-name="common-al">Het betreft een paracommerciële vergunning.</text:p>
            <text:p text:style-name="common-al"/>
            <text:p text:style-name="common-al">
            <text:span text:style-name="nadrukvet">Inzien</text:span>
          </text:p>
            <text:p text:style-name="common-al">Het ontwerpbesluit en de bijbehorende stukken liggen van 5 april 2016 tot en met 17 mei 2016 ter inzage in het raadhuis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/>
            <text:p text:style-name="common-al">Schriftelijke zienswijzen richten aan:</text:p>
            <text:p text:style-name="common-al">De burgemeester van de gemeente Haarlemmermeer,</text:p>
            <text:p text:style-name="common-al">t.a.v. Team Vergunningen.</text:p>
            <text:p text:style-name="common-al"/>
            <text:p text:style-name="common-al">Voor mondelinge zienswijzen melden in het raadhuis. </text:p>
            <text:p text:style-name="common-al">Tegen het uiteindelijke besluit kan slechts beroep worden ingediend als ook een zienswijze is ingebracht tegen het ontwerpbesluit als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89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en horecavergunning Stichting Maatvast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3</meta:user-defined>
    <meta:user-defined meta:name="OVERHEIDop.GmbID/DC.identifier">gmb-2016-48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4KA 5</meta:user-defined>
    <meta:user-defined meta:name="OVERHEIDop.woonplaats">Beinsdorp</meta:user-defined>
    <meta:user-defined meta:name="OVERHEIDop.straatnaam">Rietk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0900 477941</meta:user-defined>
    <meta:user-defined meta:name="OVERHEIDop.versieInformatie"/>
  </office:meta>
</office:document-meta>
</file>