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147, Debijestraat 32, 6164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aanbouw tweede garage en uitbouw met plat dak</text:p>
            <text:p text:style-name="common-al">Locatie: Debijestraat 32, 6164 BG Geleen </text:p>
            <text:p text:style-name="common-al">Ontvangstdatum aanvraag: 31 maart 2016</text:p>
            <text:p text:style-name="common-al">Dossiernummer: Om16.0147</text:p>
            <text:p text:style-name="common-al">Datum verzoek intrekking: 8 april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89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6.0147, Debijestraat 32, 6164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2</meta:user-defined>
    <meta:user-defined meta:name="OVERHEIDop.GmbID/DC.identifier">gmb-2016-4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4BG 32</meta:user-defined>
    <meta:user-defined meta:name="OVERHEIDop.woonplaats">Geleen</meta:user-defined>
    <meta:user-defined meta:name="OVERHEIDop.straatnaam">Debij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393 329681</meta:user-defined>
    <meta:user-defined meta:name="OVERHEIDop.versieInformatie"/>
  </office:meta>
</office:document-meta>
</file>