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ter uitvoering van artikel 2:29 lid 7 van de Algemene Plaatselijke Verordening gemeente Oosterhout 2014 (Pilot nachthoreca in Oosterhout 2016)</text:p>
      <text:section text:name="regeling_id1-3-2" text:style-name="regeling">
        <text:section text:name="aanhef_id1-3-2-1" text:style-name="aanhef">
          <text:section text:name="preambule_id1-3-2-1-1" text:style-name="preambule">
            <text:p text:style-name="al">Treedt op 21 januari 2016 in werking</text:p>
            <text:p text:style-name="al"/>
            <text:p text:style-name="al">
            <text:span text:style-name="nadrukvet">
              <text:span text:style-name="nadrukondlijn">Context</text:span>
            </text:span>
          </text:p>
            <text:p text:style-name="al">De volgende nadere regels worden ter uitvoering van artikel 2:29 lid 7 voor een pilotperiode van één jaar door de burgemeester vastgesteld, met als doel één natte horecaonderneming tot 6 maart 2017 in de gelegenheid te stellen toegankelijk te zijn voor publiek in de nacht van vrijdag op zaterdag en de nacht van zaterdag op zondag tot maximaal 04:00 uur. Deze mogelijkheid wordt als voorschrift conform artikel 2.29 lid 7 van de APV toegevoegd op de vergunning. Carnaval is uitgesloten van dit voorschri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eisten:</text:p>
            <text:list text:style-name="id1-3-2-2-1-2">
              <text:list-item text:style-override="id1-3-2-2-1-2">
                <text:number>1.</text:number>
                <text:p text:style-name="al">De onderneming en ondernemer zijn in het bezit van de benodigde vergunningen en voldoen aan alle geldende wet- en regelgeving en;</text:p>
              </text:list-item>
              <text:list-item text:style-override="id1-3-2-2-1-3">
                <text:number>2.</text:number>
                <text:p text:style-name="al">De onderneming ligt in het zogenaamde KLM-gebied (Klappeijstraat, Leijsenhoek, Markt), en;</text:p>
              </text:list-item>
              <text:list-item text:style-override="id1-3-2-2-1-4">
                <text:number>3.</text:number>
                <text:p text:style-name="al">De onderneming in combinatie met de ondernemer zijn minimaal één jaar aan elkaar verbonden en gevestigd op dezelfde locatie, en;</text:p>
              </text:list-item>
              <text:list-item text:style-override="id1-3-2-2-1-5">
                <text:number>4.</text:number>
                <text:p text:style-name="al">De onderneming is voorzien van voldoende geluidsisolerende maatregelen om te kunnen voldoen aan de minimale wettelijke normen, en;</text:p>
              </text:list-item>
              <text:list-item text:style-override="id1-3-2-2-1-6">
                <text:number>5.</text:number>
                <text:p text:style-name="al">De ondernemer dient van goed (levens)gedrag te zijn; hieronder wordt in ieder geval verstaan dat de ondernemer vanaf 1-1-2015 niet is aangeschreven voor overtredingen van sluitingstijden, rookverbod, het schenken van alcohol aan minderjarigen, geluidshinder en/of het laten plaatsvinden van strafbare feiten in de onderneming. Onder een aanschrijving wordt in ieder geval een schriftelijke waarschuwing, een vooraankondiging, een (bestuurlijke) sanctie en/of een (bestuurlijke) boete verstaan. En;</text:p>
              </text:list-item>
              <text:list-item text:style-override="id1-3-2-2-1-7">
                <text:number>6.</text:number>
                <text:p text:style-name="al">De ondernemer overlegt een veiligheidsplan, welke door de burgemeester beoordeeld en akkoord bevonden moet worden, en;</text:p>
              </text:list-item>
              <text:list-item text:style-override="id1-3-2-2-1-8">
                <text:number>7.</text:number>
                <text:p text:style-name="al">De onderneming heeft tussen 03:00 uur en 04:00 uur minimaal twee gecertificeerde beveiligers werkzaam, en;</text:p>
              </text:list-item>
              <text:list-item text:style-override="id1-3-2-2-1-9">
                <text:number>8.</text:number>
                <text:p text:style-name="al">De politie adviseert positief ten aanzien van dit voorschrift voor de betreffende ondernemer in combinatie met de betreffende onderneming.</text:p>
              </text:list-item>
            </text:list>
          </text:section>
          <text:section text:name="artikel_id1-3-2-2-2" text:style-name="artikel">
            <text:p text:style-name="artikel_kop_titel"><text:span text:style-name="artikel_kop_label">Artikel</text:span> <text:span text:style-name="artikel_kop_nr">2</text:span> de intrekkingsgronden:</text:p>
            <text:p text:style-name="al">De ontheffing kan worden ingetrokken wanneer sprake is van:</text:p>
            <text:list text:style-name="id1-3-2-2-2-3">
              <text:list-item text:style-override="id1-3-2-2-2-3-1">
                <text:number>1.</text:number>
                <text:p text:style-name="al">Overtreding van geldende wet- en/ of regelgeving en/of door de politie geconstateerde ongeregeldheden en/of overlast die te herleiden is naar de onderneming en/of ondernemer;</text:p>
              </text:list-item>
              <text:list-item text:style-override="id1-3-2-2-2-3-2">
                <text:number>2.</text:number>
                <text:p text:style-name="al">Wangedrag van de ondernemer of diens personeelsleden;</text:p>
              </text:list-item>
              <text:list-item text:style-override="id1-3-2-2-2-3-3">
                <text:number>3.</text:number>
                <text:p text:style-name="al">Het niet meer voldoen aan de vereisten zoals onder artikel 1 van deze nadere regels vermeld.</text:p>
              </text:list-item>
            </text:list>
          </text:section>
          <text:section text:name="artikel_id1-3-2-2-3" text:style-name="artikel">
            <text:p text:style-name="artikel_kop_titel"><text:span text:style-name="artikel_kop_label">Artikel</text:span> <text:span text:style-name="artikel_kop_nr">3</text:span> de procedure:</text:p>
            <text:list text:style-name="id1-3-2-2-3-2">
              <text:list-item text:style-override="id1-3-2-2-3-2">
                <text:number>1.</text:number>
                <text:p text:style-name="al">Tot en met 03-02-2016 kan worden ingeschreven.</text:p>
              </text:list-item>
              <text:list-item text:style-override="id1-3-2-2-3-3">
                <text:number>2.</text:number>
                <text:p text:style-name="al">Bekendmaking van toekenning geschiedt in week 8 van 2016, tenzij anders wordt bepaald.</text:p>
              </text:list-item>
              <text:list-item text:style-override="id1-3-2-2-3-4">
                <text:number>3.</text:number>
                <text:p text:style-name="al">Als meer dan één ondernemer en zijn onderneming voldoen aan de vereisten zal doormiddel van loting door de burgemeester in het bijzijn van de gegadigden bepaald worden welke onderneming toegestaan wordt tot maximaal 04:00 uur open te zijn in de nacht van vrijdag op zaterdag en de nacht van zaterdag op zondag, met uitzondering van carnaval;</text:p>
              </text:list-item>
              <text:list-item text:style-override="id1-3-2-2-3-5">
                <text:number>4.</text:number>
                <text:p text:style-name="al">Dit aanvullende voorschrift zal tot maximaal 6-03-2017 van toepassing zijn;</text:p>
              </text:list-item>
              <text:list-item text:style-override="id1-3-2-2-3-6">
                <text:number>5.</text:number>
                <text:p text:style-name="al">In januari en februari 2017 zal de pilot worden geëvalueerd en worden bezien of het op deze wijze toepassen van artikel 2:29 lid 7 van de APV na 5-03-2017 gecontinueerd zal worden.</text:p>
              </text:list-item>
            </text:list>
          </text:section>
          <text:section text:name="artikel_id1-3-2-2-4" text:style-name="artikel">
            <text:p text:style-name="artikel_kop_titel"><text:span text:style-name="artikel_kop_label">Artikel</text:span> <text:span text:style-name="artikel_kop_nr">4</text:span> mutatie(s):</text:p>
            <text:p text:style-name="al">Wanneer het voorschrift op grond van artikel 2 van deze nadere regels ingetrokken moet worden zal opnieuw, na inschrijving van ondernemers in het betreffende gebied en na toetsing aan de vereisten, zo nodig door loting worden bepaald wie het voorschrift voor de resterende periode tot 6-03-2017 ontvangt. De onderneming en ondernemer waarvan het voorschrift is ingetrokken zijn uitgesloten.</text:p>
          </text:section>
          <text:section text:name="artikel_id1-3-2-2-5" text:style-name="artikel">
            <text:p text:style-name="artikel_kop_titel"><text:span text:style-name="artikel_kop_label">Artikel</text:span> <text:span text:style-name="artikel_kop_nr">5</text:span> overige:</text:p>
            <text:p text:style-name="al">In gevallen waarin bovenstaande nadere regels niet voorzien of waarin deze nadere regels onvoldoende het publieke belang dienen besluit de burgemeester.</text:p>
            <text:p text:style-name="al"/>
          </text:section>
        </text:section>
        <text:section text:name="regeling-sluiting_id1-3-2-3" text:style-name="regeling-sluiting">
          <text:section text:name="ondertekening_id1-3-2-3-1">
            <text:p><text:span text:style-name="functie">De burgemeester van Oosterhout </text:span></text:p>
            <text:p><text:span text:style-name="ondertekening_naam">
            <text:span text:style-name="voornaam"> S.W.Th.</text:span>
            <text:span text:style-name="achternaam">Huis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489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ter uitvoering van artikel 2:29 lid 7 van de Algemene Plaatselijke Verordening gemeente Oosterhout 2014 (Pilot nachthoreca in Oosterhou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899</meta:user-defined>
    <meta:user-defined meta:name="OVERHEIDop.GmbID/DC.identifier">gmb-2016-4899</meta:user-defined>
    <meta:user-defined meta:name="OVERHEID.TaxonomieBeleidsagenda/OVERHEID.category">Bestuur | Organisatie en beleid</meta:user-defined>
    <meta:user-defined meta:name="DC.source">Onbekend;</meta:user-defined>
    <meta:user-defined meta:name="OVERHEIDop.referentienummer">BI.0150663</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gvop.Informatietype/DC.type">Overige besluiten van algemene strekking</meta:user-defined>
    <meta:user-defined meta:name="OVERHEID.Gemeente/DC.spatial">Oosterhout</meta:user-defined>
    <meta:user-defined meta:name="OVERHEIDop.versieInformatie"/>
  </office:meta>
</office:document-meta>
</file>