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VERLENING OMGEVINGSVERGUNNING, SCHARWEG TEN WESTEN VAN NUMMER 1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hogen van een hoogspanningsmast op het perceel Scharweg ten westen van nummer 1 te Terband (1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898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8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ARWEG TEN WESTEN VAN NUMMER 1 TER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89</meta:user-defined>
    <meta:user-defined meta:name="OVERHEIDop.GmbID/DC.identifier">gmb-2016-48989</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9AB 10</meta:user-defined>
    <meta:user-defined meta:name="OVERHEIDop.woonplaats">Terband</meta:user-defined>
    <meta:user-defined meta:name="OVERHEIDop.straatnaam">Scha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295 557316</meta:user-defined>
    <meta:user-defined meta:name="OVERHEIDop.versieInformatie"/>
  </office:meta>
</office:document-meta>
</file>