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Oudega, De Band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 Oudega, De Band 12 OV20160256 het plaatsen van zonnepanelen op de schuur (datum verzending brief / besluit: 15 april 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89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Oudega, De Ban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87</meta:user-defined>
    <meta:user-defined meta:name="OVERHEIDop.GmbID/DC.identifier">gmb-2016-48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14JE 12</meta:user-defined>
    <meta:user-defined meta:name="OVERHEIDop.woonplaats">Oudega</meta:user-defined>
    <meta:user-defined meta:name="OVERHEIDop.straatnaam">De Band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5180 555531</meta:user-defined>
    <meta:user-defined meta:name="OVERHEIDop.versieInformatie"/>
  </office:meta>
</office:document-meta>
</file>