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Sneek, Rietschar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
            <text:span text:style-name="nadrukvet">- Sneek, Rietschar 21 OV20160250 het plaatsen van een dakkapel (datum verzending brief / besluit: 12 april 2016) </text:span>
          </text:p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4898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Sneek, Rietschar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86</meta:user-defined>
    <meta:user-defined meta:name="OVERHEIDop.GmbID/DC.identifier">gmb-2016-48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7KJ 21</meta:user-defined>
    <meta:user-defined meta:name="OVERHEIDop.woonplaats">Sneek</meta:user-defined>
    <meta:user-defined meta:name="OVERHEIDop.straatnaam">Rietschar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4181 558751</meta:user-defined>
    <meta:user-defined meta:name="OVERHEIDop.versieInformatie"/>
  </office:meta>
</office:document-meta>
</file>