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0, Industriestraat 16,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inrit aan de rechterzijde van het pand</text:p>
            <text:p text:style-name="common-al">Locatie: Industriestraat 16, 6135 KH Sittard </text:p>
            <text:p text:style-name="common-al">Dossiernummer: Om16.0170</text:p>
            <text:p text:style-name="common-al">Verzenddatum besluit: 1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70, Industriestraat 16, 6135 K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84</meta:user-defined>
    <meta:user-defined meta:name="OVERHEIDop.GmbID/DC.identifier">gmb-2016-4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H 16</meta:user-defined>
    <meta:user-defined meta:name="OVERHEIDop.woonplaats">Sittard</meta:user-defined>
    <meta:user-defined meta:name="OVERHEIDop.straatnaam">Industri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15 334832</meta:user-defined>
    <meta:user-defined meta:name="OVERHEIDop.versieInformatie"/>
  </office:meta>
</office:document-meta>
</file>