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Sytzamaweg 4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Arum, Sytzamaweg 43 A UV20150848 het oprichten van een woning (datum verzending brief / besluit: 12 april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Arum, Sytzamaweg 4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82</meta:user-defined>
    <meta:user-defined meta:name="OVERHEIDop.GmbID/DC.identifier">gmb-2016-489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43a</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551 571852</meta:user-defined>
    <meta:user-defined meta:name="OVERHEID.EPSG28992/DC.spatial">160551 571852</meta:user-defined>
    <meta:user-defined meta:name="OVERHEIDop.versieInformatie"/>
  </office:meta>
</office:document-meta>
</file>