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Rogmolewei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IJlst, Rogmolewei 11 UV20150482 het realiseren van een jachthaven (datum verzending brief / besluit: 14 april 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7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IJlst, Rogmolewei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9</meta:user-defined>
    <meta:user-defined meta:name="OVERHEIDop.GmbID/DC.identifier">gmb-2016-489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11</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26 558675</meta:user-defined>
    <meta:user-defined meta:name="OVERHEIDop.versieInformatie"/>
  </office:meta>
</office:document-meta>
</file>