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03915 - Husenhoff 56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usenhoff 56 te Groesbeek Omschrijving : het plaatsen van een draaikiepraam in een bestaand kozijn Datum ontvangst : 17-04-2016 Zaaknummer ODRN : W.Z16.10044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897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03915 - Husenhoff 5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77</meta:user-defined>
    <meta:user-defined meta:name="OVERHEIDop.GmbID/DC.identifier">gmb-2016-489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GD 56</meta:user-defined>
    <meta:user-defined meta:name="OVERHEIDop.woonplaats">Groesbeek</meta:user-defined>
    <meta:user-defined meta:name="OVERHEIDop.straatnaam">Hüsenhoff</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27 421353</meta:user-defined>
    <meta:user-defined meta:name="OVERHEIDop.versieInformatie"/>
  </office:meta>
</office:document-meta>
</file>