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aanleggen van een dam met duiker en afrit en het verwijderen van de oude dam, Eilandspolder, perceel v 942, 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ilandspolder, perceel v 942 Schermer:</text:span> het aanleggen van een dam met duiker en afrit en het verwijderen van de oude dam.  </text:p>
            <text:p text:style-name="common-al">Datum einde beroepstermijn: 2 juni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7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aanleggen van een dam met duiker en afrit en het verwijderen van de oude dam, Eilandspolder, perceel v 942, 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75</meta:user-defined>
    <meta:user-defined meta:name="OVERHEIDop.GmbID/DC.identifier">gmb-2016-4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meta:user-defined>
    <meta:user-defined meta:name="OVERHEIDop.woonplaats">Graft</meta:user-defined>
    <meta:user-defined meta:name="OVERHEIDop.straatnaam">Eilandspold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481 508894</meta:user-defined>
    <meta:user-defined meta:name="OVERHEIDop.versieInformatie"/>
  </office:meta>
</office:document-meta>
</file>