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15, Eusselingsweg ong., 6153 AA Windraa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nieuwen van bestaande veldschuren</text:p>
            <text:p text:style-name="common-al">Locatie: Eusselingsweg ong., 6153 AA Windraak </text:p>
            <text:p text:style-name="common-al">Dossiernummer: Om16.0115</text:p>
            <text:p text:style-name="common-al">Verzenddatum besluit: 12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97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7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7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15, Eusselingsweg ong., 6153 AA Windraak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72</meta:user-defined>
    <meta:user-defined meta:name="OVERHEIDop.GmbID/DC.identifier">gmb-2016-489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3</meta:user-defined>
    <meta:user-defined meta:name="OVERHEIDop.woonplaats">Windraak</meta:user-defined>
    <meta:user-defined meta:name="OVERHEIDop.straatnaam">Eusselings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699 331883</meta:user-defined>
    <meta:user-defined meta:name="OVERHEIDop.versieInformatie"/>
  </office:meta>
</office:document-meta>
</file>