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5, Julianalaan 5, 6151 A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woning uitbreiden</text:p>
            <text:p text:style-name="common-al">Locatie: Julianalaan 5, 6151 AM Munstergeleen </text:p>
            <text:p text:style-name="common-al">Dossiernummer: Om16.0105</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5, Julianalaan 5, 6151 A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1</meta:user-defined>
    <meta:user-defined meta:name="OVERHEIDop.GmbID/DC.identifier">gmb-2016-4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AM 5</meta:user-defined>
    <meta:user-defined meta:name="OVERHEIDop.woonplaats">Munstergeleen</meta:user-defined>
    <meta:user-defined meta:name="OVERHEIDop.straatnaam">Juliana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85 331903</meta:user-defined>
    <meta:user-defined meta:name="OVERHEIDop.versieInformatie"/>
  </office:meta>
</office:document-meta>
</file>