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 348 , het plaats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348 , 7876CR, </text:p>
            <text:p text:style-name="common-al">het plaatsen van een aanbouw, (38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97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Noorderdiep 348 , het plaatsen van een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70</meta:user-defined>
    <meta:user-defined meta:name="OVERHEIDop.GmbID/DC.identifier">gmb-2016-4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R 348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575 544746</meta:user-defined>
    <meta:user-defined meta:name="OVERHEIDop.versieInformatie"/>
  </office:meta>
</office:document-meta>
</file>