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common-al"/>
            <text:p text:style-name="common-al">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span text:style-name="nadrukvet"/>
          </text:p>
            <text:p text:style-name="common-al">
            <text:span text:style-name="nadrukvet">Oud Blaricumerweg, 1411 JT Naarden</text:span>
          </text:p>
            <text:p text:style-name="common-al">Renoveren boogbrug en vervangen twee fietsbruggen. </text:p>
            <text:p text:style-name="common-al">08-01-2016<text:span text:style-name="nadrukvet"/></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5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89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 Blaricumerweg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97</meta:user-defined>
    <meta:user-defined meta:name="OVERHEIDop.GmbID/DC.identifier">gmb-2016-4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T 38</meta:user-defined>
    <meta:user-defined meta:name="OVERHEIDop.woonplaats">Naarden</meta:user-defined>
    <meta:user-defined meta:name="OVERHEIDop.straatnaam">Oud Blaricum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245 477390</meta:user-defined>
    <meta:user-defined meta:name="OVERHEIDop.versieInformatie"/>
  </office:meta>
</office:document-meta>
</file>