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Legedyk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charnegoutum, Legedyk 6 O120160032 het vergroten van de opvangstal in strijd met het bestemmingsplan (datum verzending brief / besluit: 15 april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96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6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6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charnegoutum, Legedyk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68</meta:user-defined>
    <meta:user-defined meta:name="OVERHEIDop.GmbID/DC.identifier">gmb-2016-4896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RM 6</meta:user-defined>
    <meta:user-defined meta:name="OVERHEIDop.woonplaats">Scharnegoutum</meta:user-defined>
    <meta:user-defined meta:name="OVERHEIDop.straatnaam">Lege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147 564563</meta:user-defined>
    <meta:user-defined meta:name="OVERHEIDop.versieInformatie"/>
  </office:meta>
</office:document-meta>
</file>