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04, Odasingel 14 t/m 28, 6131 G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6 bomen</text:p>
            <text:p text:style-name="common-al">Locatie: Odasingel 14 t/m 28, 6131 GV Sittard </text:p>
            <text:p text:style-name="common-al">Dossiernummer: Om16.0104</text:p>
            <text:p text:style-name="common-al">Verzenddatum besluit: 13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6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6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04, Odasingel 14 t/m 28, 6131 G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67</meta:user-defined>
    <meta:user-defined meta:name="OVERHEIDop.GmbID/DC.identifier">gmb-2016-4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GV 14</meta:user-defined>
    <meta:user-defined meta:name="OVERHEIDop.woonplaats">Sittard</meta:user-defined>
    <meta:user-defined meta:name="OVERHEIDop.straatnaam">Odasing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19 334909</meta:user-defined>
    <meta:user-defined meta:name="OVERHEIDop.versieInformatie"/>
  </office:meta>
</office:document-meta>
</file>