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brengen van gevelreclame aan het pand, Paternost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G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Paternosterstraat 4 Alkmaar:</text:span> het aanbrengen van gevelreclame aan het pand </text:p>
            <text:p text:style-name="common-al">Datum einde bezwaartermijn: 26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nbrengen van gevelreclame aan het pand, Paternoster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3</meta:user-defined>
    <meta:user-defined meta:name="OVERHEIDop.GmbID/DC.identifier">gmb-2016-48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G 4</meta:user-defined>
    <meta:user-defined meta:name="OVERHEIDop.woonplaats">Alkmaar</meta:user-defined>
    <meta:user-defined meta:name="OVERHEIDop.straatnaam">Paternos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0 516529</meta:user-defined>
    <meta:user-defined meta:name="OVERHEIDop.versieInformatie"/>
  </office:meta>
</office:document-meta>
</file>