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kantoor, Werkplein en Wmo-loket Elz gesloten met Koningsdag en Bevrijdingsdag/Hemel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tadskantoor Gemeente gesloten</text:p>
            <text:p text:style-name="common-al">Het stadskantoor is gesloten op woensdag 27 april (Koningsdag), donderdag 5 mei (Bevrijdingsdag/Hemelvaart) en vrijdag 6 mei. U kunt dan niet terecht bij de publieksbalies van de gemeente, het Werkplein en het Wmo-loket Elz. Ook telefonisch kunt u op deze dagen niet terecht bij de gemeente, het Werkplein of Wmo-loket Elz. U wordt via het algemene telefoonnummer 14076 wel doorgeschakeld naar het extern callcent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tten-Leur.</text:p>
            </table:table-cell>
            <table:table-cell office:value-type="string" table:style-name="header.C">
              <text:p text:style-name="headerright"><text:span text:style-name="nr">Nr. 48962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962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962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adskantoor, Werkplein en Wmo-loket Elz gesloten met Koningsdag en Bevrijdingsdag/Hemelva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962</meta:user-defined>
    <meta:user-defined meta:name="OVERHEIDop.GmbID/DC.identifier">gmb-2016-489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Etten-Leur</meta:user-defined>
    <meta:user-defined meta:name="OVERHEID.Informatietype/DC.type">officiële publicatie</meta:user-defined>
    <dc:language>nl</dc:language>
    <meta:user-defined meta:name="OVERHEID.Gemeente/OVERHEID.authority">Etten-Leur</meta:user-defined>
    <meta:user-defined meta:name="OVERHEID.Gemeente/DCTERMS.publisher">Etten-Leur</meta:user-defined>
    <meta:user-defined meta:name="OVERHEIDgvop.Informatietype/DC.type">Overige overheidsinformatie</meta:user-defined>
    <meta:user-defined meta:name="OVERHEID.Gemeente/DC.spatial">Etten-Leur</meta:user-defined>
    <meta:user-defined meta:name="OVERHEIDop.versieInformatie"/>
  </office:meta>
</office:document-meta>
</file>