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wilg, Openbaar terrein achter Pater Schiphorststraat 27-29 aan het Dijk en Waardp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achter Pater Schiphorststraat 27-29 aan het Dijk en Waardpad Alkmaar:</text:span> het kappen van een wilg </text:p>
            <text:p text:style-name="common-al">Datum einde bezwaartermijn: 27 me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895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5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5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wilg, Openbaar terrein achter Pater Schiphorststraat 27-29 aan het Dijk en Waardpa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58</meta:user-defined>
    <meta:user-defined meta:name="OVERHEIDop.GmbID/DC.identifier">gmb-2016-4895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NK 29</meta:user-defined>
    <meta:user-defined meta:name="OVERHEIDop.woonplaats">Alkmaar</meta:user-defined>
    <meta:user-defined meta:name="OVERHEIDop.straatnaam">Pater Schiphorst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153 520844</meta:user-defined>
    <meta:user-defined meta:name="OVERHEIDop.versieInformatie"/>
  </office:meta>
</office:document-meta>
</file>