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6, Limbrichterstraat 44, 6131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an de voorgevel inclusief reclame-uitingen</text:p>
            <text:p text:style-name="common-al">Locatie: Limbrichterstraat 44, 6131 ED Sittard </text:p>
            <text:p text:style-name="common-al">Dossiernummer: Om16.0096</text:p>
            <text:p text:style-name="common-al">Verzenddatum besluit: 15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5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96, Limbrichterstraat 44, 6131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55</meta:user-defined>
    <meta:user-defined meta:name="OVERHEIDop.GmbID/DC.identifier">gmb-2016-4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D 4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58 334394</meta:user-defined>
    <meta:user-defined meta:name="OVERHEIDop.versieInformatie"/>
  </office:meta>
</office:document-meta>
</file>