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Bolsward, Snekerstraat 24 OV20160189 het verbouwen van de winkelruimte, het plaatsen van een overkapping in strijd met het bestemmingsplan en het aanleggen van een inrit (datum verzending brief / besluit: 13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5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5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5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Sneker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53</meta:user-defined>
    <meta:user-defined meta:name="OVERHEIDop.GmbID/DC.identifier">gmb-2016-489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D 24</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509 563842</meta:user-defined>
    <meta:user-defined meta:name="OVERHEIDop.versieInformatie"/>
  </office:meta>
</office:document-meta>
</file>