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plantsoen op de hoek Zijperstraat/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op de hoek Zijperstraat/ Noorderkade Alkmaar:</text:span> het kappen van een wilg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Openbaar plantsoen op de hoek Zijperstraat/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51</meta:user-defined>
    <meta:user-defined meta:name="OVERHEIDop.GmbID/DC.identifier">gmb-2016-489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Zijperstraat</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78 517005</meta:user-defined>
    <meta:user-defined meta:name="OVERHEID.EPSG28992/DC.spatial">111876 516463</meta:user-defined>
    <meta:user-defined meta:name="OVERHEIDop.versieInformatie"/>
  </office:meta>
</office:document-meta>
</file>