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Exloërmond , Noorderdiep  97 , het realiseren van een overkapping voor de mest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Tweede Exloërmond</text:span>
          </text:p>
            <text:p text:style-name="last-al">Noorderdiep 97 , het realiseren van een overkapping voor de mestopslag, 54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Exloërmond , Noorderdiep  97 , het realiseren van een overkapping voor de mestopsla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50</meta:user-defined>
    <meta:user-defined meta:name="OVERHEIDop.GmbID/DC.identifier">gmb-2016-4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97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235 548269</meta:user-defined>
    <meta:user-defined meta:name="OVERHEIDop.versieInformatie"/>
  </office:meta>
</office:document-meta>
</file>