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88, Salmstraat 56, 6161 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en reclame pand</text:p>
            <text:p text:style-name="common-al">Locatie: Salmstraat 56, 6161 EN Geleen </text:p>
            <text:p text:style-name="common-al">Dossiernummer: Om16.0088</text:p>
            <text:p text:style-name="common-al">Verzenddatum besluit: 13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4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88, Salmstraat 56, 6161 E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48</meta:user-defined>
    <meta:user-defined meta:name="OVERHEIDop.GmbID/DC.identifier">gmb-2016-4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N 56</meta:user-defined>
    <meta:user-defined meta:name="OVERHEIDop.woonplaats">Geleen</meta:user-defined>
    <meta:user-defined meta:name="OVERHEIDop.straatnaam">Sal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61 331204</meta:user-defined>
    <meta:user-defined meta:name="OVERHEIDop.versieInformatie"/>
  </office:meta>
</office:document-meta>
</file>