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olwitje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Koolwitje 52 OV20160172 het realiseren van 3 extra parkeerplaatsen t.b.v. VVE de Swanneboarch Sneek (datum verzending brief / besluit: 15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94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Koolwitje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7</meta:user-defined>
    <meta:user-defined meta:name="OVERHEIDop.GmbID/DC.identifier">gmb-2016-489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GW 52</meta:user-defined>
    <meta:user-defined meta:name="OVERHEIDop.woonplaats">Sneek</meta:user-defined>
    <meta:user-defined meta:name="OVERHEIDop.straatnaam">Koolwitj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724 558723</meta:user-defined>
    <meta:user-defined meta:name="OVERHEIDop.versieInformatie"/>
  </office:meta>
</office:document-meta>
</file>