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één conifeer, Wipmolen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GB2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pmolen 22 Alkmaar:</text:span> het kappen van één conifeer </text:p>
            <text:p text:style-name="common-al">Datum einde bezwaartermijn: 27 me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894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4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één conifeer, Wipmolen 2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45</meta:user-defined>
    <meta:user-defined meta:name="OVERHEIDop.GmbID/DC.identifier">gmb-2016-489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GB 22</meta:user-defined>
    <meta:user-defined meta:name="OVERHEIDop.woonplaats">Alkmaar</meta:user-defined>
    <meta:user-defined meta:name="OVERHEIDop.straatnaam">Wipmole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235 516485</meta:user-defined>
    <meta:user-defined meta:name="OVERHEIDop.versieInformatie"/>
  </office:meta>
</office:document-meta>
</file>