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en 1 dennenboom in de voortuin en 2 dennenbomen in de achtertuin, Marijkelaa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X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rijkelaan 5 Alkmaar:</text:span> het kappen van 1 berk en 1 dennenboom in de voortuin en 2 dennenbomen in de achtertuin </text:p>
            <text:p text:style-name="common-al">Datum einde bezwaartermijn: 2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4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berk en 1 dennenboom in de voortuin en 2 dennenbomen in de achtertuin, Marijkelaan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2</meta:user-defined>
    <meta:user-defined meta:name="OVERHEIDop.GmbID/DC.identifier">gmb-2016-489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X 5</meta:user-defined>
    <meta:user-defined meta:name="OVERHEIDop.woonplaats">Alkmaar</meta:user-defined>
    <meta:user-defined meta:name="OVERHEIDop.straatnaam">Marijk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70 515261</meta:user-defined>
    <meta:user-defined meta:name="OVERHEIDop.versieInformatie"/>
  </office:meta>
</office:document-meta>
</file>