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82, Frans Erenslaan 85, 6164 J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zijgevel aan de openbare weg</text:p>
            <text:p text:style-name="common-al">Locatie: Frans Erenslaan 85, 6164 JG Geleen </text:p>
            <text:p text:style-name="common-al">Dossiernummer: Om16.0082</text:p>
            <text:p text:style-name="common-al">Verzenddatum besluit: 15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4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82, Frans Erenslaan 85, 6164 J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41</meta:user-defined>
    <meta:user-defined meta:name="OVERHEIDop.GmbID/DC.identifier">gmb-2016-4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JG 85</meta:user-defined>
    <meta:user-defined meta:name="OVERHEIDop.woonplaats">Geleen</meta:user-defined>
    <meta:user-defined meta:name="OVERHEIDop.straatnaam">Frans Erens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05 330226</meta:user-defined>
    <meta:user-defined meta:name="OVERHEIDop.versieInformatie"/>
  </office:meta>
</office:document-meta>
</file>