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Bolswarderbaan 1 OV20160170 het kappen van 2 bomen (Fraxinus) (datum verzending brief / besluit: 13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0</meta:user-defined>
    <meta:user-defined meta:name="OVERHEIDop.GmbID/DC.identifier">gmb-2016-489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265 561003</meta:user-defined>
    <meta:user-defined meta:name="OVERHEIDop.versieInformatie"/>
  </office:meta>
</office:document-meta>
</file>