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ratenloop Kempenrun Hapert</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6 januari 2016 aan Stichting Kempenrun een vergunning is verzonden voor het organiseren van de stratenloop "de Kempenrun" op zondag 20 maart 2016 van 10.00 tot 14.00 uur, in en vanuit het centrum van Hapert.</text:p>
            <text:p text:style-name="common-al"/>
            <text:p text:style-name="common-al">Dit besluit ligt vanaf 21 jan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9 januar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89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ratenloop Kempenrun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894</meta:user-defined>
    <meta:user-defined meta:name="OVERHEIDop.GmbID/DC.identifier">gmb-2016-489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