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75 , het aanleggen van een op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last-al">Zuiderdiep 275 , het aanleggen van een oprit, 53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893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275 , het aanleggen van een op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34</meta:user-defined>
    <meta:user-defined meta:name="OVERHEIDop.GmbID/DC.identifier">gmb-2016-489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R 275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1120 549328</meta:user-defined>
    <meta:user-defined meta:name="OVERHEIDop.versieInformatie"/>
  </office:meta>
</office:document-meta>
</file>